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aanleggen van een inrit/uitweg aan de achterzijde van perceel Kleine Broekstraat 16 (Madeliefstraat) op Kleine Broekstraat 16 5571K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532</text:p>
            <text:p text:style-name="common-al">Ontvangstdatum aanvraag: 25-10-2024</text:p>
            <text:p text:style-name="common-al">Plaats/adres: Kleine Broekstraat 16 5571KG Bergeijk</text:p>
            <text:p text:style-name="common-al">Omschrijving: het aanleggen van een inrit/uitweg aan de achterzijde van perceel Kleine Broekstraat 16 (Madeliefstraat)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920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0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532</meta:user-defined>
    <meta:user-defined meta:name="DCTERMS.abstract">aanleggen van een inrit/uitweg aan de achterzijde van perceel Kleine Broekstraat 16 (Madelief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DSO voor het aanleggen van een inrit/uitweg aan de achterzijde van perceel Kleine Broekstraat 16 (Madeliefstraat) op Kleine Broekstraat 16 5571KG Berge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06</meta:user-defined>
    <meta:user-defined meta:name="OVERHEIDop.GmbID/DC.identifier">gmb-2024-519206</meta:user-defined>
    <meta:user-defined meta:name="OVERHEIDop.versieInformatie"/>
  </office:meta>
</office:document-meta>
</file>