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ilhelminapark 26   Haarlem, DSO nummer 2024120200741, zaaknummer ODIJ-Z-24-15288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Haarlem. De melding is gedaan voor de activiteit gesloten bodemenergiesysteem op de locatie Wilhelminapark 26   Haarle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haarlem.nl/contact-en-openingstijden#openingstijden-4414" xlink:type="simple">www.haarle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haarlem.nl/contact-en-openingstijden#openingstijden-4414" xlink:type="simple">www.haarle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20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0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ilhelminapark 26   Haarlem, DSO nummer 2024120200741, zaaknummer ODIJ-Z-24-152885</meta:user-defined>
    <meta:user-defined meta:name="DCTERMS.W3CDTF/DCTERMS.available">2024-12-11</meta:user-defined>
    <meta:user-defined meta:name="DCTERMS.W3CDTF/OVERHEIDop.jaargang">2024</meta:user-defined>
    <meta:user-defined meta:name="OVERHEIDop.publicationIssue">519205</meta:user-defined>
    <meta:user-defined meta:name="OVERHEIDop.GmbID/DC.identifier">gmb-2024-519205</meta:user-defined>
    <meta:user-defined meta:name="OVERHEIDop.versieInformatie"/>
  </office:meta>
</office:document-meta>
</file>