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dis Heilwichstraat 24, 2544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4-16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dis Heilwichstraat 24, 2544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20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99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Abdis Heilwichstraat 24, 2544 PX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03</meta:user-defined>
    <meta:user-defined meta:name="OVERHEIDop.GmbID/DC.identifier">gmb-2024-519203</meta:user-defined>
    <meta:user-defined meta:name="OVERHEIDop.versieInformatie"/>
  </office:meta>
</office:document-meta>
</file>