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ormentil 27   Ilpendam, DSO nummer 2024100200436, zaaknummer ODIJ-Z-24-1498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gesloten bodemenergiesysteem op de locatie Tormentil 27   Ilp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191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ormentil 27   Ilpendam, DSO nummer 2024100200436, zaaknummer ODIJ-Z-24-149833</meta:user-defined>
    <meta:user-defined meta:name="DCTERMS.W3CDTF/DCTERMS.available">2024-12-11</meta:user-defined>
    <meta:user-defined meta:name="DCTERMS.W3CDTF/OVERHEIDop.jaargang">2024</meta:user-defined>
    <meta:user-defined meta:name="OVERHEIDop.publicationIssue">519197</meta:user-defined>
    <meta:user-defined meta:name="OVERHEIDop.GmbID/DC.identifier">gmb-2024-519197</meta:user-defined>
    <meta:user-defined meta:name="OVERHEIDop.versieInformatie"/>
  </office:meta>
</office:document-meta>
</file>