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ggen van een uitrit op de locatie Vrieseweg 153 A te Dordrecht zaaknummer Z-24-4546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leggen van een uitrit op de locatie Vrieseweg 153 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919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9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9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ggen van een uitrit op de locatie Vrieseweg 153 A te Dordrecht zaaknummer Z-24-454644</meta:user-defined>
    <meta:user-defined meta:name="DCTERMS.W3CDTF/DCTERMS.available">2024-12-11</meta:user-defined>
    <meta:user-defined meta:name="DCTERMS.W3CDTF/OVERHEIDop.jaargang">2024</meta:user-defined>
    <meta:user-defined meta:name="OVERHEIDop.publicationIssue">519196</meta:user-defined>
    <meta:user-defined meta:name="OVERHEIDop.GmbID/DC.identifier">gmb-2024-519196</meta:user-defined>
    <meta:user-defined meta:name="OVERHEIDop.versieInformatie"/>
  </office:meta>
</office:document-meta>
</file>