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 66  in Ho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december 2024 een aanvraag ontvangen voor het kappen van een populier op de locatie Hoofdstraat 66  in Houwerzij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1919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19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19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731</meta:user-defined>
    <meta:user-defined meta:name="DCTERMS.abstract">het kappen van een populier, Hoofdstraat 66  in Houwerzijl (6 december 2024)</meta:user-defined>
    <dc:language>nl</dc:language>
    <meta:user-defined meta:name="OVERHEIDop.locatietype/OVERHEIDop.gebiedsmarkering">Vlak</meta:user-defined>
    <meta:user-defined meta:name="DC.title">Ontvangst aanvraag omgevingsvergunning, Hoofdstraat 66  in Houwerzijl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195</meta:user-defined>
    <meta:user-defined meta:name="OVERHEIDop.GmbID/DC.identifier">gmb-2024-519195</meta:user-defined>
    <meta:user-defined meta:name="OVERHEIDop.versieInformatie"/>
  </office:meta>
</office:document-meta>
</file>