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Tuinstraatkwartier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28 november 2024 het bestemmingsplan ‘Tuinstraatkwartier te De Bilt’ heeft vastgesteld. </text:p>
            <text:p text:style-name="tussenkopcur">Plangebied</text:p>
            <text:p text:style-name="common-al">Het plangebied betreft een drietal locaties in het Tuinstraatkwartier in De Bilt. </text:p>
            <text:p text:style-name="tussenkopcur">Aanleiding</text:p>
            <text:p text:style-name="common-al">Aanleiding voor het opstellen van het bestemmingsplan is het plan voor de realisatie van drie nieuwe appartementengebouwen en vijf nieuwe grondgebonden woningen in het plangebied.</text:p>
            <text:p text:style-name="tussenkopcur">Terinzagelegging</text:p>
            <text:p text:style-name="common-al">Het besluit tot vaststelling van het bestemmingsplan met de daarbij behorende stukken ligt vanaf donderdag 12 december 2024 gedurende zes weken ter inzage tot en met donderdag 23 januari 2025. </text:p>
            <text:p text:style-name="common-al">U kunt het bestemmingsplan online inzien op het Omgevingsloket en op de landelijke website: https://www.ruimtelijkeplannen.nl.</text:p>
            <text:p text:style-name="common-al">Het planidentificatienummer (planid) is: NL.IMRO.0310.23012BP0015-VG01</text:p>
            <text:p text:style-name="common-al">Het vastgestelde bestemmingsplan ligt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vaststellingsbesluit kan worden ingesteld van vrijdag 13 december 2024 tot en met donderdag 23 januari 2025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Crisis- en Herstelwe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Meer informatie</text:p>
            <text:p text:style-name="last-al">Voor specifieke vragen en opmerkingen over het bestemmingsplan en de procedure kunt u contact opnemen met Hugo van Steijn van team RO, Stedenbouw en Omgevingsrecht van de gemeente De Bilt via h.vansteijn@debilt.nl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1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12BP0015-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De Bilt – Terinzagelegging vastgesteld bestemmingsplan Tuinstraatkwartier te De Bilt</meta:user-defined>
    <meta:user-defined meta:name="DCTERMS.W3CDTF/DCTERMS.available">2024-12-11</meta:user-defined>
    <meta:user-defined meta:name="DCTERMS.W3CDTF/OVERHEIDop.jaargang">2024</meta:user-defined>
    <meta:user-defined meta:name="OVERHEIDop.publicationIssue">519194</meta:user-defined>
    <meta:user-defined meta:name="OVERHEIDop.GmbID/DC.identifier">gmb-2024-519194</meta:user-defined>
    <meta:user-defined meta:name="OVERHEIDop.versieInformatie"/>
  </office:meta>
</office:document-meta>
</file>