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Ulsderweg 8-10, 9686 XX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her)bouwen van enkele stallen, een zgn. groen gas opwek installatie, een vloeibaar CO2 installatie ten behoeve van het opwekken van ‘groen gas’ en het actualiseren van de bedrijfsactiviteiten op het perceel Ulsderweg 8-10, 9686 XX Beerta. </text:p>
            <text:p text:style-name="common-al">De procedure als omschreven in paragraaf 3.3 van de Wabo is van toepassing. De aanvraag, het ontwerpbesluit en de bijbehorende stukken liggen met ingang van 12 december 2024 gedurende zes weken ter inzage in het gemeentehuis te Winschoten. Dit gedurende de openingstijden. </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common-al">Winschoten, 11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19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9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9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ntwerpbesluit omgevingsvergunning, Ulsderweg 8-10, 9686 XX Beerta</meta:user-defined>
    <meta:user-defined meta:name="DCTERMS.W3CDTF/DCTERMS.available">2024-12-11</meta:user-defined>
    <meta:user-defined meta:name="DCTERMS.W3CDTF/OVERHEIDop.jaargang">2024</meta:user-defined>
    <meta:user-defined meta:name="OVERHEIDop.publicationIssue">519193</meta:user-defined>
    <meta:user-defined meta:name="OVERHEIDop.GmbID/DC.identifier">gmb-2024-519193</meta:user-defined>
    <meta:user-defined meta:name="OVERHEIDop.versieInformatie"/>
  </office:meta>
</office:document-meta>
</file>