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tamme kastanje op het perceel Mr. Th. Heemskerklaan 63, 3818 K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tamme kastanje op het perceel Mr. Th. Heemskerklaan 63, 3818 KK Amersfoort</text:span>
          </text:p>
            <text:p text:style-name="common-al">De Gemeente Amersfoort heeft op 05-12-2024 een aanvraag voor een omgevingsvergunning ontvangen voor het kappen van een tamme kastanje op het perceel Mr. Th. Heemskerklaan 63, 3818 KK Amersfoort, met kenmerk CLZ-0001965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919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9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9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9654</meta:user-defined>
    <dc:language>nl</dc:language>
    <meta:user-defined meta:name="OVERHEIDop.locatietype/OVERHEIDop.gebiedsmarkering">Punt</meta:user-defined>
    <meta:user-defined meta:name="DC.title">Ontvangen aanvraag omgevingsvergunning voor het kappen van een tamme kastanje op het perceel Mr. Th. Heemskerklaan 63, 3818 KK Amersfoor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192</meta:user-defined>
    <meta:user-defined meta:name="OVERHEIDop.GmbID/DC.identifier">gmb-2024-519192</meta:user-defined>
    <meta:user-defined meta:name="OVERHEIDop.versieInformatie"/>
  </office:meta>
</office:document-meta>
</file>