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chikte aanvraag omgevingsvergunning, onverwijld, slopen boerderij (RO), Oostereinde 24, 9675T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2/2024, slopen boerderij (RO), Oostereinde 24, 9675TA Winschoten.</text:p>
            <text:p text:style-name="common-al"/>
            <text:p text:style-name="common-al">Burgemeester en wethouders hebben bepaald dat de bovenstaande omgevingsvergunning, in afwijking van artikel 16.79 en met gebruikmaking van artikel 16.78 en 16.79 van de Omgevingswet, terstond na bekendmaking in werking treedt.</text:p>
            <text:p text:style-name="common-al"/>
            <text:p text:style-name="common-al">Winschoten, 11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19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9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Oldambt, beschikte aanvraag omgevingsvergunning, onverwijld, slopen boerderij (RO), Oostereinde 24, 9675TA Winschoten</meta:user-defined>
    <meta:user-defined meta:name="DCTERMS.W3CDTF/DCTERMS.available">2024-12-11</meta:user-defined>
    <meta:user-defined meta:name="DCTERMS.W3CDTF/OVERHEIDop.jaargang">2024</meta:user-defined>
    <meta:user-defined meta:name="OVERHEIDop.publicationIssue">519190</meta:user-defined>
    <meta:user-defined meta:name="OVERHEIDop.GmbID/DC.identifier">gmb-2024-519190</meta:user-defined>
    <meta:user-defined meta:name="OVERHEIDop.versieInformatie"/>
  </office:meta>
</office:document-meta>
</file>