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585  van Limburg Stirumlaan  K Q6042 te Tilburg,  bouwen van 252  appartementen "De Baron", verzonden 30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585 - B - van Limburg Stirumlaan K Q60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1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585  van Limburg Stirumlaan  K Q6042 te Tilburg,  bouwen van 252  appartementen "De Baron", verzonden 30 januari 2024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919</meta:user-defined>
    <meta:user-defined meta:name="OVERHEIDop.GmbID/DC.identifier">gmb-2024-51919</meta:user-defined>
    <meta:user-defined meta:name="OVERHEIDop.versieInformatie"/>
  </office:meta>
</office:document-meta>
</file>