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 Hendrikkade 18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oonstichting Lieven de Key</text:p>
            <text:p text:style-name="common-al">Zaaknummer: 13332365</text:p>
            <text:p text:style-name="common-al">DSO nummer: 2024111500493</text:p>
            <text:p text:style-name="common-al">Ontvangstdatum melding: 1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35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rins Hendrikkade 189,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88</meta:user-defined>
    <meta:user-defined meta:name="OVERHEIDop.GmbID/DC.identifier">gmb-2024-519188</meta:user-defined>
    <meta:user-defined meta:name="OVERHEIDop.versieInformatie"/>
  </office:meta>
</office:document-meta>
</file>