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889 </text:p>
            <text:p text:style-name="common-al"> Omschrijving: kappen van 2 bom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amantring 114 5629GS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9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88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1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89</meta:user-defined>
    <meta:user-defined meta:name="DCTERMS.abstract">kappen van 2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2-04</meta:user-defined>
    <meta:user-defined meta:name="OVERHEIDop.terinzageleggingBG">https://publicaties.eindhoven.nl/dossier/EHV-ZP2024-006889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80</meta:user-defined>
    <meta:user-defined meta:name="OVERHEIDop.GmbID/DC.identifier">gmb-2024-519180</meta:user-defined>
    <meta:user-defined meta:name="OVERHEIDop.versieInformatie"/>
  </office:meta>
</office:document-meta>
</file>