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bouwen van tweede bedrijfswoning en stal, Horsterweg 4, 7156 NT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4 een besluit genomen op de aanvraag met zaaknummer Z2023-00001682 voor het Bouwen van tweede bedrijfswoning en stal op locatie Horsterweg 4, 7156 NT Beltrum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natura 2000-activiteit</text:p>
              </text:list-item>
              <text:list-item text:style-override="id1-3-2-1-1-2-4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917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7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7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Rx.Mission zaak Z2023-00001682</meta:user-defined>
    <meta:user-defined meta:name="DCTERMS.abstract">Betreft:  Besluit op locatie Horsterweg 4, 7156NT Beltrum</meta:user-defined>
    <dc:language>nl</dc:language>
    <meta:user-defined meta:name="OVERHEIDop.locatietype/OVERHEIDop.gebiedsmarkering">Punt</meta:user-defined>
    <meta:user-defined meta:name="DC.title">Weigering voor bouwen van tweede bedrijfswoning en stal, Horsterweg 4, 7156 NT Beltru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175</meta:user-defined>
    <meta:user-defined meta:name="OVERHEIDop.GmbID/DC.identifier">gmb-2024-519175</meta:user-defined>
    <meta:user-defined meta:name="OVERHEIDop.versieInformatie"/>
  </office:meta>
</office:document-meta>
</file>