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de gevel begane grond aan de achterzijde van het gebouw, Herderplein 13, 3533BN Utrecht,  GU-Z2024-0028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derplein 13, 3533BN Utrecht</text:p>
            <text:p text:style-name="common-al">GU-Z2024-0028622</text:p>
            <text:p text:style-name="common-al">Toelichting: het veranderen van de gevel begane grond aan de achterzijde van het 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1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622</meta:user-defined>
    <meta:user-defined meta:name="DCTERMS.abstract">Toelichting: het veranderen van de gevel begane grond aan de achterzijde van het gebouw</meta:user-defined>
    <dc:language>nl</dc:language>
    <meta:user-defined meta:name="OVERHEIDop.locatietype/OVERHEIDop.gebiedsmarkering">Vlak</meta:user-defined>
    <meta:user-defined meta:name="DC.title">Verlenging beslistermijn omgevingsvergunning, het veranderen van de gevel begane grond aan de achterzijde van het gebouw, Herderplein 13, 3533BN Utrecht,  GU-Z2024-0028622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74</meta:user-defined>
    <meta:user-defined meta:name="OVERHEIDop.GmbID/DC.identifier">gmb-2024-519174</meta:user-defined>
    <meta:user-defined meta:name="OVERHEIDop.versieInformatie"/>
  </office:meta>
</office:document-meta>
</file>