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Van Swindenstraat 23, 3514XM Utrecht,  GU-Z2024-0029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windenstraat 23, 3514XM Utrecht</text:p>
            <text:p text:style-name="common-al">GU-Z2024-0029447</text:p>
            <text:p text:style-name="common-al">Toelichting: het bouwen van een dakopbouw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17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9447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de woning, Van Swindenstraat 23, 3514XM Utrecht,  GU-Z2024-0029447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73</meta:user-defined>
    <meta:user-defined meta:name="OVERHEIDop.GmbID/DC.identifier">gmb-2024-519173</meta:user-defined>
    <meta:user-defined meta:name="OVERHEIDop.versieInformatie"/>
  </office:meta>
</office:document-meta>
</file>