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Potjesberg 7, 5691D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Potjesberg 7</text:p>
            <text:p text:style-name="common-al">Locatie: Potjesberg 7 5691DH Son en Breugel</text:p>
            <text:p text:style-name="common-al">Zaaknummer: 08482385538</text:p>
            <text:p text:style-name="common-al">Datum verleend: 09-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91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85538</meta:user-defined>
    <meta:user-defined meta:name="DCTERMS.abstract">kappen van bomen, Potjesberg 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bomen, Potjesberg 7, 5691DH Son en Breugel</meta:user-defined>
    <meta:user-defined meta:name="DCTERMS.W3CDTF/DCTERMS.available">2024-12-11</meta:user-defined>
    <meta:user-defined meta:name="DCTERMS.W3CDTF/OVERHEIDop.jaargang">2024</meta:user-defined>
    <meta:user-defined meta:name="OVERHEIDop.publicationIssue">519168</meta:user-defined>
    <meta:user-defined meta:name="OVERHEIDop.GmbID/DC.identifier">gmb-2024-519168</meta:user-defined>
    <meta:user-defined meta:name="OVERHEIDop.versieInformatie"/>
  </office:meta>
</office:document-meta>
</file>