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meronger Wetering 38b, 3958 MD Amerongen, aanleggen nieuwe inrit (RX2024-00002467, 9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Ameronger Wetering 38b, 3958 MD Amerongen, aanleggen nieuwe inrit (RX2024-00002467, 9 decem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916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6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6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RX2024-00002467</meta:user-defined>
    <meta:user-defined meta:name="DCTERMS.abstract">Ameronger Wetering 38b, 3958MD Amerongen, aanleggen nieuwe inrit (RX2024-00002467, 9 december 2024)</meta:user-defined>
    <dc:language>nl</dc:language>
    <meta:user-defined meta:name="OVERHEIDop.locatietype/OVERHEIDop.gebiedsmarkering">Vlak</meta:user-defined>
    <meta:user-defined meta:name="DC.title">Gemeente Utrechtse Heuvelrug, verleende omgevingsvergunning - Ameronger Wetering 38b, 3958 MD Amerongen, aanleggen nieuwe inrit (RX2024-00002467, 9 december 2024)</meta:user-defined>
    <meta:user-defined meta:name="DCTERMS.W3CDTF/DCTERMS.available">2024-12-11</meta:user-defined>
    <meta:user-defined meta:name="DCTERMS.W3CDTF/OVERHEIDop.jaargang">2024</meta:user-defined>
    <meta:user-defined meta:name="OVERHEIDop.publicationIssue">519164</meta:user-defined>
    <meta:user-defined meta:name="OVERHEIDop.GmbID/DC.identifier">gmb-2024-519164</meta:user-defined>
    <meta:user-defined meta:name="OVERHEIDop.versieInformatie"/>
  </office:meta>
</office:document-meta>
</file>