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, Cavalier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besloten om de beslistermijn op de aanvraag met zaaknummer 00500000083822 voor het bouwen van een bedrijfspand op locatie Cavalier ongenummerd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916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3822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Verlenging beslistermijn voor het bouwen van een bedrijfspand, Cavalier ongenumme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62</meta:user-defined>
    <meta:user-defined meta:name="OVERHEIDop.GmbID/DC.identifier">gmb-2024-519162</meta:user-defined>
    <meta:user-defined meta:name="OVERHEIDop.versieInformatie"/>
  </office:meta>
</office:document-meta>
</file>