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natuur vriendelijke oever aan Gijzelaar - Peperstraat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anleggen van een natuur vriendelijke oever aan Gijzelaar - Peperstraat in Oirschot. Het kenmerk van de gemeente voor deze zaak is 08236129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12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1915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15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15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61299</meta:user-defined>
    <meta:user-defined meta:name="DCTERMS.abstract">aanleggen van een natuur vriendelijke oev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natuur vriendelijke oever aan Gijzelaar - Peperstraat in Oirschot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159</meta:user-defined>
    <meta:user-defined meta:name="OVERHEIDop.GmbID/DC.identifier">gmb-2024-519159</meta:user-defined>
    <meta:user-defined meta:name="OVERHEIDop.versieInformatie"/>
  </office:meta>
</office:document-meta>
</file>