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(LMR01) A 9772: aanvraag omgevingsvergunning vervangen van de walbeschoeiing (technisch). (Z.819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2-2024 is een omgevingsvergunning aangevraagd voor deze locatie. De aanvraag omvat het vervangen van de walbeschoeiing (technisch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915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5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5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9003</meta:user-defined>
    <dc:language>nl</dc:language>
    <meta:user-defined meta:name="OVERHEIDop.locatietype/OVERHEIDop.gebiedsmarkering">Perceel</meta:user-defined>
    <meta:user-defined meta:name="DC.title">(LMR01) A 9772: aanvraag omgevingsvergunning vervangen van de walbeschoeiing (technisch). (Z.819003)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155</meta:user-defined>
    <meta:user-defined meta:name="OVERHEIDop.GmbID/DC.identifier">gmb-2024-519155</meta:user-defined>
    <meta:user-defined meta:name="OVERHEIDop.versieInformatie"/>
  </office:meta>
</office:document-meta>
</file>