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Reghthuysplein, Nieuwkoop - het organiseren van de Oranjeweek Nieuwkoop 19-27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hthuysplein 1 in Nieuwkoop - zaaknummer Z2024-00002982 - aanvraag evenementenvergunning voor het organiseren van de Oranjeweek Nieuwkoop van 19 tot en met 27 april 2025 - ingekomen op 4 december 2024.</text:p>
            <text:p text:style-name="common-al"/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mailboxAPV@nieuwkoop.nl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19151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151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151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982</meta:user-defined>
    <dc:language>nl</dc:language>
    <meta:user-defined meta:name="OVERHEIDop.locatietype/OVERHEIDop.gebiedsmarkering">Vlak</meta:user-defined>
    <meta:user-defined meta:name="DC.title">Aanvraag evenementenvergunning Reghthuysplein, Nieuwkoop - het organiseren van de Oranjeweek Nieuwkoop 19-27 april 2025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151</meta:user-defined>
    <meta:user-defined meta:name="OVERHEIDop.GmbID/DC.identifier">gmb-2024-519151</meta:user-defined>
    <meta:user-defined meta:name="OVERHEIDop.versieInformatie"/>
  </office:meta>
</office:document-meta>
</file>