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lkerzeeseweg 34, 4322NB Scharendijke    - het plaatsen van een dakkapel bedrijfs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bedrijfswoningZaaknummer: 1119143Datum beschikking verzonden: 6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915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5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5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32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lkerzeeseweg 34, 4322NB Scharendijke    - het plaatsen van een dakkapel bedrijfswoning</meta:user-defined>
    <meta:user-defined meta:name="DCTERMS.W3CDTF/DCTERMS.available">2024-12-12</meta:user-defined>
    <meta:user-defined meta:name="DCTERMS.W3CDTF/OVERHEIDop.jaargang">2024</meta:user-defined>
    <meta:user-defined meta:name="OVERHEIDop.publicationIssue">519150</meta:user-defined>
    <meta:user-defined meta:name="OVERHEIDop.GmbID/DC.identifier">gmb-2024-519150</meta:user-defined>
    <meta:user-defined meta:name="OVERHEIDop.versieInformatie"/>
  </office:meta>
</office:document-meta>
</file>