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van de bestaande bedrijfspanden, het splitsen van het bestaande gebouw (B en C) in bedrijfsunits, het opwaarderen van de buitenruimten door het plaatsen van nieuwe hekwerken en het aanleggen / aanpassen van de inrit voor perceel Scheepmakerstraat 23-25 2222 AB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Scheepmakerstraat 23-25, 2222 AB Katwijk															</text:p>
            <text:p text:style-name="common-al">
            
          </text:p>
            <text:p text:style-name="common-al">
            <text:span text:style-name="nadrukvet">Omschrijving                                           </text:span>
          </text:p>
            <text:p text:style-name="common-al">Het renoveren van de bestaande bedrijfspanden, het splitsen van het bestaande gebouw (B en C) in bedrijfsunits, het opwaarderen van de buitenruimten door het plaatsen van nieuwe hekwerken en het aanleggen / aanpassen van de inrit<text:span text:style-name="nadrukvet"/></text:p>
            <text:p text:style-name="common-al">
            
          </text:p>
            <text:p text:style-name="common-al">
            <text:span text:style-name="nadrukvet">Bekendmaking besluit  </text:span>
          </text:p>
            <text:p text:style-name="common-al">30-01-2024</text:p>
            <text:p text:style-name="common-al">
            <text:span text:style-name="nadrukvet">﻿</text:span>
          </text:p>
            <text:p text:style-name="common-al">
            <text:span text:style-name="nadrukvet">Postcode </text:span>
          </text:p>
            <text:p text:style-name="common-al">2222 AB</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1915</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15</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15</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284273</meta:user-defined>
    <dc:language>nl</dc:language>
    <meta:user-defined meta:name="OVERHEIDop.locatietype/OVERHEIDop.gebiedsmarkering">Punt</meta:user-defined>
    <meta:user-defined meta:name="DC.title">Toestemming voor het renoveren van de bestaande bedrijfspanden, het splitsen van het bestaande gebouw (B en C) in bedrijfsunits, het opwaarderen van de buitenruimten door het plaatsen van nieuwe hekwerken en het aanleggen / aanpassen van de inrit voor perceel Scheepmakerstraat 23-25 2222 AB Katwijk</meta:user-defined>
    <meta:user-defined meta:name="DCTERMS.W3CDTF/DCTERMS.available">2024-02-01</meta:user-defined>
    <meta:user-defined meta:name="DCTERMS.W3CDTF/OVERHEIDop.jaargang">2024</meta:user-defined>
    <meta:user-defined meta:name="OVERHEIDop.publicationIssue">51915</meta:user-defined>
    <meta:user-defined meta:name="OVERHEIDop.GmbID/DC.identifier">gmb-2024-51915</meta:user-defined>
    <meta:user-defined meta:name="OVERHEIDop.versieInformatie"/>
  </office:meta>
</office:document-meta>
</file>