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oofdpoortstraat 22, 4301AT Zierikzee    - het plaatsen van een luik voor kelderingang</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luik voor kelderingangZaaknummer: 1137691Datum beschikking verzonden: 9 decem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1914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4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4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9849</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oofdpoortstraat 22, 4301AT Zierikzee    - het plaatsen van een luik voor kelderingang</meta:user-defined>
    <meta:user-defined meta:name="DCTERMS.W3CDTF/DCTERMS.available">2024-12-11</meta:user-defined>
    <meta:user-defined meta:name="DCTERMS.W3CDTF/OVERHEIDop.jaargang">2024</meta:user-defined>
    <meta:user-defined meta:name="OVERHEIDop.publicationIssue">519144</meta:user-defined>
    <meta:user-defined meta:name="OVERHEIDop.GmbID/DC.identifier">gmb-2024-519144</meta:user-defined>
    <meta:user-defined meta:name="OVERHEIDop.versieInformatie"/>
  </office:meta>
</office:document-meta>
</file>