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Postkade 173a, Goudriaan, zaaknummer OMG-2024-14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1436-28-01</text:p>
            <text:p text:style-name="common-al">Voor het: uitbreiden van een woning</text:p>
            <text:p text:style-name="common-al"/>
            <text:p text:style-name="common-al">
            <text:span text:style-name="nadrukvet">Locatie: Postkade 173a, Goudriaan</text:span>
          </text:p>
            <text:p text:style-name="common-al">Datum ontvangst: 6 decem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19142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14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14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436</meta:user-defined>
    <meta:user-defined meta:name="DCTERMS.abstract">Gemeente - aanvr. beschikking behandelen - uitbreiden van een woning - Postkade 173a, Goudriaan</meta:user-defined>
    <dc:language>nl</dc:language>
    <meta:user-defined meta:name="OVERHEIDop.locatietype/OVERHEIDop.gebiedsmarkering">Adres</meta:user-defined>
    <meta:user-defined meta:name="DC.title">Gemeente Molenlanden, ingediende aanvraag omgevingsvergunning Postkade 173a, Goudriaan, zaaknummer OMG-2024-1436.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142</meta:user-defined>
    <meta:user-defined meta:name="OVERHEIDop.GmbID/DC.identifier">gmb-2024-519142</meta:user-defined>
    <meta:user-defined meta:name="OVERHEIDop.versieInformatie"/>
  </office:meta>
</office:document-meta>
</file>