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estemmen, restaureren en verbouwen rijksmonument, Het Boschplein 1, 9671 G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2/2024, herbestemmen, restaureren en verbouwen rijksmonument, Het Boschplein 1, 9671 G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14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4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4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herbestemmen, restaureren en verbouwen rijksmonument, Het Boschplein 1, 9671 GB Winschoten</meta:user-defined>
    <meta:user-defined meta:name="DCTERMS.W3CDTF/DCTERMS.available">2024-12-11</meta:user-defined>
    <meta:user-defined meta:name="DCTERMS.W3CDTF/OVERHEIDop.jaargang">2024</meta:user-defined>
    <meta:user-defined meta:name="OVERHEIDop.publicationIssue">519141</meta:user-defined>
    <meta:user-defined meta:name="OVERHEIDop.GmbID/DC.identifier">gmb-2024-519141</meta:user-defined>
    <meta:user-defined meta:name="OVERHEIDop.versieInformatie"/>
  </office:meta>
</office:document-meta>
</file>