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yacintstraat 5, 1521 WD Wormerveer - het plaatsen va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105 - het plaatsen van dakkapel op voorzijde van de woningop de locatie Hyacintstraat 5, 1521 WD Wormerveer</text:p>
            <text:p text:style-name="common-al">Besluit verzonden: 09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1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05</meta:user-defined>
    <dc:language>nl</dc:language>
    <meta:user-defined meta:name="OVERHEIDop.locatietype/OVERHEIDop.gebiedsmarkering">Punt</meta:user-defined>
    <meta:user-defined meta:name="DC.title">Verleende omgevingsvergunning - Hyacintstraat 5, 1521 WD Wormerveer - het plaatsen van dakkapel op voorzijde van de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40</meta:user-defined>
    <meta:user-defined meta:name="OVERHEIDop.GmbID/DC.identifier">gmb-2024-519140</meta:user-defined>
    <meta:user-defined meta:name="OVERHEIDop.versieInformatie"/>
  </office:meta>
</office:document-meta>
</file>