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schietwilg, nabij Kloostergang 42, 9672 RD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4/12/2024, kappen schietwilg, nabij Kloostergang 42, 9672 RD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1 dec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1913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3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3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Gemeente Oldambt, verleende omgevingsvergunning, kappen schietwilg, nabij Kloostergang 42, 9672 RD Winschoten</meta:user-defined>
    <meta:user-defined meta:name="DCTERMS.W3CDTF/DCTERMS.available">2024-12-11</meta:user-defined>
    <meta:user-defined meta:name="DCTERMS.W3CDTF/OVERHEIDop.jaargang">2024</meta:user-defined>
    <meta:user-defined meta:name="OVERHEIDop.publicationIssue">519138</meta:user-defined>
    <meta:user-defined meta:name="OVERHEIDop.GmbID/DC.identifier">gmb-2024-519138</meta:user-defined>
    <meta:user-defined meta:name="OVERHEIDop.versieInformatie"/>
  </office:meta>
</office:document-meta>
</file>