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agelijkse Groenmarkt 19, Achterom 7 en Ketting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functie van het kantoor Kettingstraat 2 tot sportfunctie, het samenvoegen met de sportschool Dagelijkse Groenmarkt 19 en Achterom 7 door middel van het maken van een constructieve doorbraak op de 1e verdieping, alsmede het plaatsen van twee gevelroosters in de achtergevel van Kettingstraat 2</text:p>
            <text:p text:style-name="common-al"/>
            <text:p text:style-name="common-al">Ons kenmerk: 20232865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agelijkse Groenmarkt 19, Achterom 7 en Kettingstraat 2</text:p>
            <text:p text:style-name="tussenkopcur">
            <text:span text:style-name="nadrukvet">Datum bekendmaking besluit:</text:span>
          </text:p>
            <text:p text:style-name="common-al">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1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657/9003071</meta:user-defined>
    <meta:user-defined meta:name="DCTERMS.abstract">Het veranderen van de functie van het kantoor Kettingstraat 2 tot sportfunctie, het samenvoegen met de sportschool Dagelijkse Groenmarkt 19 en Achterom 7 door middel van het maken van een constructieve doorbraak op de 1e verdieping, alsmede het plaatsen van twee gevelroosters in de ac...</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Dagelijkse Groenmarkt 19, Achterom 7 en Kettingstraat 2 te Den Haag</meta:user-defined>
    <meta:user-defined meta:name="DCTERMS.W3CDTF/DCTERMS.available">2024-12-11</meta:user-defined>
    <meta:user-defined meta:name="DCTERMS.W3CDTF/OVERHEIDop.jaargang">2024</meta:user-defined>
    <meta:user-defined meta:name="OVERHEIDop.externeBijlage">Bijlage_55268833_voor_bekendmaking|exb-2024-46719</meta:user-defined>
    <meta:user-defined meta:name="OVERHEIDop.publicationIssue">519136</meta:user-defined>
    <meta:user-defined meta:name="OVERHEIDop.GmbID/DC.identifier">gmb-2024-519136</meta:user-defined>
    <meta:user-defined meta:name="OVERHEIDop.versieInformatie"/>
  </office:meta>
</office:document-meta>
</file>