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xtra uitweg aan de Oudlandseweg t.h.v. perceel SDA M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12/2024, realiseren extra uitweg aan de Oudlandseweg t.h.v. perceel SDA M 21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13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Oldambt, ingediende aanvraag omgevingsvergunning, realiseren extra uitweg aan de Oudlandseweg t.h.v. perceel SDA M 21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30</meta:user-defined>
    <meta:user-defined meta:name="OVERHEIDop.GmbID/DC.identifier">gmb-2024-519130</meta:user-defined>
    <meta:user-defined meta:name="OVERHEIDop.versieInformatie"/>
  </office:meta>
</office:document-meta>
</file>