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gronduitgifte</text:p>
      <text:section text:name="regeling_id1-3-2" text:style-name="regeling">
        <text:section text:name="aanhef_id1-3-2-1" text:style-name="aanhef">
          <text:section text:name="preambule_id1-3-2-1-1" text:style-name="preambule">
            <text:p text:style-name="al"/>
            <text:p text:style-name="al">Burgemeester en wethouders van Borsele maken bekend dat zij voornemens zijn, het perceel kadastraal bekend gemeente Borsele, sectie R, nummer 732 (gedeeltelijk) in huur uit te geven aan een bij de gemeente Borsele bekende partij, die volgens de objectieve selectiecriteria voor het uitgeven van gronden in huur van gemeente Borsele, voor het betreffend object is aangemerkt als enig serieuze kandidaat.</text:p>
            <text:p text:style-name="al"/>
            <text:p text:style-name="al">
            <text:span text:style-name="nadrukvet">Inhoud overeenkomst</text:span>
          </text:p>
            <text:p text:style-name="al"/>
            <text:p text:style-name="al">De overeenkomst heeft betrekking op een paardenweide en een gedeelte extensief grasveld gelegen aan de Florishoek te Baarland. Tijdens de vormgeving van de Groenstructuurplannen staat de locatie op voor biodiversiteitsverbetering met extensief beheerd gras. Onlangs is de locatie van beplanting en een padenstructuur voorzien (project wandelpad Slothoeve).</text:p>
            <text:p text:style-name="al"/>
            <text:p text:style-name="al">
            <text:span text:style-name="nadrukvet">Objectieve selectiecriteria</text:span>
          </text:p>
            <text:p text:style-name="al"/>
            <text:list text:style-name="id1-3-2-1-1-10">
              <text:list-item text:style-override="id1-3-2-1-1-10-1">
                <text:number>1.</text:number>
                <text:p text:style-name="al">Behoud padenstructuur project wandelpad Slothoeve. </text:p>
              </text:list-item>
              <text:list-item text:style-override="id1-3-2-1-1-10-2">
                <text:number>2.</text:number>
                <text:p text:style-name="al">Balans paardenweide en extensief grasbeheer moet op locatie in evenwicht zijn. Minimaal op basis van minimaal 60% extensief beheer veldbloemenweide en maximaal 40% van de locatie voor paardenweide</text:p>
              </text:list-item>
              <text:list-item text:style-override="id1-3-2-1-1-10-3">
                <text:number>3.</text:number>
                <text:p text:style-name="al">Het bloemenveld dient te worden ingezaaid met meerjarig bloemenmengsel</text:p>
              </text:list-item>
            </text:list>
            <text:p text:style-name="al">Indien u wenst te reageren op deze bekendmaking kunt u dat schriftelijk doen bij de gemeente Borsele, binnen 20 dagen na publicatiedatum.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912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2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2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gronduitgifte</meta:user-defined>
    <meta:user-defined meta:name="DCTERMS.W3CDTF/DCTERMS.available">2024-12-11</meta:user-defined>
    <meta:user-defined meta:name="DCTERMS.W3CDTF/OVERHEIDop.jaargang">2024</meta:user-defined>
    <meta:user-defined meta:name="OVERHEIDop.publicationIssue">519129</meta:user-defined>
    <meta:user-defined meta:name="OVERHEIDop.GmbID/DC.identifier">gmb-2024-519129</meta:user-defined>
    <meta:user-defined meta:name="OVERHEIDop.versieInformatie"/>
  </office:meta>
</office:document-meta>
</file>