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slopen schuur (op grond van ruimtelijke regels), Polderweg 19, 9682 XS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12/2024, slopen schuur (op grond van ruimtelijke regels), Polderweg 19, 9682 XS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1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912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2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2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Oldambt, verleende omgevingsvergunning, slopen schuur (op grond van ruimtelijke regels), Polderweg 19, 9682 XS Oostwold</meta:user-defined>
    <meta:user-defined meta:name="DCTERMS.W3CDTF/DCTERMS.available">2024-12-11</meta:user-defined>
    <meta:user-defined meta:name="DCTERMS.W3CDTF/OVERHEIDop.jaargang">2024</meta:user-defined>
    <meta:user-defined meta:name="OVERHEIDop.publicationIssue">519127</meta:user-defined>
    <meta:user-defined meta:name="OVERHEIDop.GmbID/DC.identifier">gmb-2024-519127</meta:user-defined>
    <meta:user-defined meta:name="OVERHEIDop.versieInformatie"/>
  </office:meta>
</office:document-meta>
</file>