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STANDPLAATSVERGUNNING – TAALSTRAAT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tussenkopcur">- Taalstraat Vught, rotonde Kettingweg - Laagstraat Vught, Lidl Winkelcentrum de Baarzen Vught en blokhut Scouting Vught-Noord Loonsebaan 119c Vught. Standplaatsvergunning voor kerstbomenverkoop, Scouting Vught Noord. Z24-284526</text:p>
            <text:p text:style-name="tussenkopcur">De vergunning is verzonden op 2 december 2024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19126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12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12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VUGHT - VERLEENDE STANDPLAATSVERGUNNING – TAALSTRAAT VUGHT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126</meta:user-defined>
    <meta:user-defined meta:name="OVERHEIDop.GmbID/DC.identifier">gmb-2024-519126</meta:user-defined>
    <meta:user-defined meta:name="OVERHEIDop.versieInformatie"/>
  </office:meta>
</office:document-meta>
</file>