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verplaatsen uitweg, Burg. Schönfeldsingel 27, 9671 CE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2/12/2024, verplaatsen uitweg, Burg. Schönfeldsingel 27, 9671 CE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1 decem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19124</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124</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124</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Oldambt, verleende omgevingsvergunning, verplaatsen uitweg, Burg. Schönfeldsingel 27, 9671 CE Winschoten</meta:user-defined>
    <meta:user-defined meta:name="DCTERMS.W3CDTF/DCTERMS.available">2024-12-11</meta:user-defined>
    <meta:user-defined meta:name="DCTERMS.W3CDTF/OVERHEIDop.jaargang">2024</meta:user-defined>
    <meta:user-defined meta:name="OVERHEIDop.publicationIssue">519124</meta:user-defined>
    <meta:user-defined meta:name="OVERHEIDop.GmbID/DC.identifier">gmb-2024-519124</meta:user-defined>
    <meta:user-defined meta:name="OVERHEIDop.versieInformatie"/>
  </office:meta>
</office:document-meta>
</file>