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hannes van der Waalsstraat 75-H 1098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een particuliere achtertuin</text:p>
            <text:p text:style-name="common-al">Zaakadres: Johannes van der Waalsstraat 75-H 1098PG Amsterdam</text:p>
            <text:p text:style-name="common-al">Datum ontvangst: 04-12-2024</text:p>
            <text:p text:style-name="common-al">Zaaknummer: Z2024-040295</text:p>
            <text:p text:style-name="common-al">DSO-nummer: 20241204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295</meta:user-defined>
    <meta:user-defined meta:name="DCTERMS.abstract">kappen van twee bomen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hannes van der Waalsstraat 75-H 1098PG Amsterdam</meta:user-defined>
    <meta:user-defined meta:name="OVERHEIDop.datumEindeReactietermijn">2025-01-21</meta:user-defined>
    <meta:user-defined meta:name="OVERHEIDop.terinzageleggingBG">https://mijnpublicaties.nl/Publicatie/dac34624-0e8e-4f3f-e0ea-08dd07bb90d0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22</meta:user-defined>
    <meta:user-defined meta:name="OVERHEIDop.GmbID/DC.identifier">gmb-2024-519122</meta:user-defined>
    <meta:user-defined meta:name="OVERHEIDop.versieInformatie"/>
  </office:meta>
</office:document-meta>
</file>