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Falster 45, 9685 HG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4/12/2024, bouwen woning, Falster 45, 9685 HG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1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1912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12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12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Falster 45, 9685 HG Blauwestad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121</meta:user-defined>
    <meta:user-defined meta:name="OVERHEIDop.GmbID/DC.identifier">gmb-2024-519121</meta:user-defined>
    <meta:user-defined meta:name="OVERHEIDop.versieInformatie"/>
  </office:meta>
</office:document-meta>
</file>