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781ac95-a78d-43a9-89d0-add3a3fdae9d.png" manifest:media-type="image/x-eps"/>
  <manifest:file-entry manifest:full-path="Pictures/afb966054520i053884b9-26c5-413c-a7c7-d30e9687cd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erkeerssituatie kruisingen bouwweg A9 met Amsterdamseweg en Kazernepad</text:p>
      <text:section text:name="regeling_id1-3-2" text:style-name="regeling">
        <text:section text:name="aanhef_id1-3-2-1" text:style-name="aanhef">
          <text:section text:name="afkondiging_id1-3-2-1-1" text:style-name="afkondiging">
            <text:p text:style-name="afkondiging_top"/>
            <text:p text:style-name="al">Zaaknummer: Z24-011329</text:p>
            <text:p text:style-name="al">Burgemeester en wethouders van Amstelveen besluiten om de verkeerssituatie op de Amsterdamseweg en het Kazernepad direct ten noorden van de kruising met de A9 per 1 maart 2024 te wijzigen. </text:p>
            <text:p text:style-name="al">Dit gebeurt door het aanleggen en/of aanpassen van kruisingen van een bouwweg met de Amsterdamseweg en het Kazernepad. Hierbij worden de onderstaande borden en verkeerstekens uit bijlage 1 van het Reglement verkeersregels en verkeerstekens 1990 (RVV 1990) aangebracht.</text:p>
            <text:p text:style-name="al">Amsterdamseweg: B7, C1, C2 en D4, haaientanden;</text:p>
            <text:p text:style-name="al">Kazernepad: B7, C1, C2 en D4</text:p>
            <text:p text:style-name="al">Een en ander zoals aangegeven op tekening “A9BH-M-0101-T-BOI-DW-2001-Request permit building route north v7.0”.</text:p>
            <text:p text:style-name="al"/>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Als gevolg van het project Weguitbreiding A9 Badhoevedorp – Holendrecht wordt de rijksweg A9 in Amstelveen verbreed en verdiept aangelegd. Om de werkzaamheden goed uit te kunnen voeren wordt er aan de noordzijde van de A9 een bouwweg aangelegd. Deze bouwweg zal de Amsterdamseweg en het Kazernepad kruisen.</text:p>
            <text:p text:style-name="common-al"/>
            <text:p text:style-name="common-al">De Amsterdamseweg is in een eerdere fase al verlegd naar een tijdelijk viaduct over de A9, waarbij een voet- en fietspad aan de oostzijde van de rijbaan zijn aangebracht. Ook het Kazernepad is in een eerdere fase al aangepast en ligt eveneens over een tijdelijk viaduct over de A9. Het Kazernepad bestaat uit een voetpad en tweerichtingenfietspad. </text:p>
            <text:p text:style-name="common-al"/>
            <text:p text:style-name="common-al">Om het bouwverkeer veilig met het openbare verkeer te laten kruisen, is het noodzakelijk om aanpassingen te doen aan de ligging en inrichting van de wegen Amsterdamseweg en Kazernepad, direct ten noorden van de A9. Daarbij is het noodzakelijk het toegestane gebruik te reguleren met verkeerslichten en overeenkomstige bebording en wegmarkeringen, ondersteund door de plaatsing van slagbomen. </text:p>
            <text:p text:style-name="common-al">De gewijzigde situatie is voorzien voor een periode van 3 jaar. Daarna zal in de eindsituatie een overkapping over de A9 zijn gerealiseerd, waarover dan ook het kruisende lokale verkeer wordt geleid.</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en liggen binnen de bebouwde kom en zijn in beheer bij de gemeente Amstelveen. </text:p>
            <text:p text:style-name="tussenkopcur">Tekening Amsterdamseweg</text:p>
            <text:p text:style-name="common-al">
            <draw:frame><draw:text-box><text:section text:name="plaatje_id1-3-2-2-1-23-1" text:style-name="plaatje">
              <text:p text:style-name="illustratie_id1-3-2-2-1-23-1-1"><draw:frame draw:style-name="illustratie_id1-3-2-2-1-23-1-1" text:anchor-type="paragraph" svg:width="153mm" svg:height="118.93584905660376mm"><draw:image xlink:href="Pictures/Afbeelding1i4781ac95-a78d-43a9-89d0-add3a3fdae9d.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span text:style-name="nadrukvet">Tekening </text:span>
            <text:span text:style-name="nadrukvet">Kazernepad</text:span>
          </text:p>
            <text:p text:style-name="common-al">
            <draw:frame><draw:text-box><text:section text:name="plaatje_id1-3-2-2-1-32-1" text:style-name="plaatje">
              <text:p text:style-name="illustratie_id1-3-2-2-1-32-1-1"><draw:frame draw:style-name="illustratie_id1-3-2-2-1-32-1-1" text:anchor-type="paragraph" svg:width="153mm" svg:height="109.12075471698112mm"><draw:image xlink:href="Pictures/afb966054520i053884b9-26c5-413c-a7c7-d30e9687cde9.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 februari 2024</text:span></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91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Amstelveen - wijzigen verkeerssituatie kruisingen bouwweg A9 met Amsterdamseweg en Kazernepad - Amsterdamseweg en Kazernepa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7</meta:user-defined>
    <meta:user-defined meta:name="OVERHEIDop.verkeersbordcode">C1</meta:user-defined>
    <meta:user-defined meta:name="OVERHEIDop.verkeersbordcode">C2</meta:user-defined>
    <meta:user-defined meta:name="OVERHEIDop.verkeersbordcode">D4</meta:user-defined>
    <meta:user-defined meta:name="OVERHEIDop.verkeersbordcode">WM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wijzigen verkeerssituatie kruisingen bouwweg A9 met Amsterdamseweg en Kazernepad</meta:user-defined>
    <meta:user-defined meta:name="DCTERMS.W3CDTF/DCTERMS.available">2024-02-01</meta:user-defined>
    <meta:user-defined meta:name="OVERHEIDop.externeBijlage">Tekening kruisingen met bouwweg|exb-2024-4881</meta:user-defined>
    <meta:user-defined meta:name="DCTERMS.W3CDTF/OVERHEIDop.jaargang">2024</meta:user-defined>
    <meta:user-defined meta:name="OVERHEIDop.publicationIssue">51912</meta:user-defined>
    <meta:user-defined meta:name="OVERHEIDop.GmbID/DC.identifier">gmb-2024-51912</meta:user-defined>
    <meta:user-defined meta:name="OVERHEIDop.versieInformatie"/>
  </office:meta>
</office:document-meta>
</file>