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nieuwbouw  paarden-/schuilstal  Ransdalerstraat 100, 6312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en van een nieuwe paarden-/schuilstal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Ransdalerstraat 100, 6312AK Ransdaal</text:p>
            <text:p text:style-name="common-al">Dossiernummer: Z2024-0000056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decem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191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7</meta:user-defined>
    <meta:user-defined meta:name="DCTERMS.abstract">Betreft: Aanvraag op locatie Ransdalerstraat 100, 6312AK Ransdaal</meta:user-defined>
    <dc:language>nl</dc:language>
    <meta:user-defined meta:name="OVERHEIDop.locatietype/OVERHEIDop.gebiedsmarkering">Vlak</meta:user-defined>
    <meta:user-defined meta:name="DC.title">Aanvraag omgevingsvergunning voor  nieuwbouw  paarden-/schuilstal  Ransdalerstraat 100, 6312AK Ransda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17</meta:user-defined>
    <meta:user-defined meta:name="OVERHEIDop.GmbID/DC.identifier">gmb-2024-519117</meta:user-defined>
    <meta:user-defined meta:name="OVERHEIDop.versieInformatie"/>
  </office:meta>
</office:document-meta>
</file>