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afzuiginstallatie  op locatie Ljouwerterdyk 3, 9073 LP Mar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32478. De omgevingsvergunning is verleend. De gemeente geeft hiermee toestemming voor het plaatsen van een afzuiginstallatie  aan Ljouwerterdyk 3, 9073 LP Marrum.</text:p>
            <text:p text:style-name="common-al">
            
          </text:p>
            <text:p text:style-name="common-al">Het besluit is verzonden op 09-12-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911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1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1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2478</meta:user-defined>
    <meta:user-defined meta:name="DCTERMS.abstract">Verleende omgevingsvergunning voor het plaatsen van een afzuiginstallatie  op locatie Ljouwerterdyk 3, 9073 LP Marrum.</meta:user-defined>
    <dc:language>nl</dc:language>
    <meta:user-defined meta:name="OVERHEIDop.locatietype/OVERHEIDop.gebiedsmarkering">Punt</meta:user-defined>
    <meta:user-defined meta:name="DC.title">Besluit op aanvraag omgevingsvergunning voor het plaatsen van een afzuiginstallatie  op locatie Ljouwerterdyk 3, 9073 LP Marrum</meta:user-defined>
    <meta:user-defined meta:name="DCTERMS.W3CDTF/DCTERMS.available">2024-12-18</meta:user-defined>
    <meta:user-defined meta:name="DCTERMS.W3CDTF/OVERHEIDop.jaargang">2024</meta:user-defined>
    <meta:user-defined meta:name="OVERHEIDop.publicationIssue">519115</meta:user-defined>
    <meta:user-defined meta:name="OVERHEIDop.GmbID/DC.identifier">gmb-2024-519115</meta:user-defined>
    <meta:user-defined meta:name="OVERHEIDop.versieInformatie"/>
  </office:meta>
</office:document-meta>
</file>