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fijnspar aan Koeweg 17-03, 8162PH Epe (11452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een fijnspar aan Koeweg 17-03, 8162PH Epe. </text:p>
            <text:p text:style-name="common-al">Datum aanvraag:  08-12-2024</text:p>
            <text:p text:style-name="common-al">Zaaknummer : 114527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910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0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0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581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fijnspar aan Koeweg 17-03, 8162PH Epe (1145278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109</meta:user-defined>
    <meta:user-defined meta:name="OVERHEIDop.GmbID/DC.identifier">gmb-2024-519109</meta:user-defined>
    <meta:user-defined meta:name="OVERHEIDop.versieInformatie"/>
  </office:meta>
</office:document-meta>
</file>