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aanbiedplaatsen voor afvalcontainers en grof afval in Buitenveldert Zuidoost, Zuid-midden, Zuidwest, West-midden en VU-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december 2024 heeft het dagelijks bestuur van stadsdeel Zuid een voorstel gedaan voor nieuwe aanbiedplaatsen voor rolcontainers en grof afval in Buitenveldert Zuidoost, Zuid-midden, Zuidwest, West-midden en VU-kwartier. </text:p>
            <text:p text:style-name="al"/>
            <text:p text:style-name="al">
            <text:span text:style-name="nadrukvet">Het voorstel bekijken</text:span>
          </text:p>
            <text:p text:style-name="al">Het voorstel staat in een voorlopig besluit. Dit kunt u van 11 december tot en met 22 januari 2025 bekijken op <text:a xlink:href="http://www.amsterdam.nl/containerszuid" xlink:type="simple"><text:span text:style-name="nadrukondlijn">www.amsterdam.nl/containerszuid</text:span></text:a> of bij het stadsloket Zuid, aan de President Kennedylaan 923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beter vindt, kunt u dit aan ons doorgeven. Dit kan op verschillende manieren.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<text:a xlink:href="http://www.amsterdam.nl/containerszuid" xlink:type="simple"><text:span text:style-name="nadrukondlijn">www.amsterdam.nl/containerszuid</text:span></text:a></text:p>
              </text:list-item>
              <text:list-item text:style-override="id1-3-2-1-1-9-2">
                <text:number>-</text:number>
                <text:p text:style-name="al">U kunt mailen naar inzamelvoorzieningen.zuid@amsterdam.nl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de bestuurscommissie Zuid, Postbus 202, 1000 AE, Amsterdam ter attentie van Marcel Eltenberg.</text:p>
                <text:p text:style-name="al"/>
              </text:list-item>
            </text:list>
            <text:p text:style-name="al">Heeft u vragen of wilt u meer informatie? Mail uw vraag naar inzamelvoorzieningen.zuid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Ontwerpbesluit voor het aanwijzen van aanbiedplaatsen voor afvalcontainers en grof afval in Buitenveldert Zuidoost, Zuid-midden, Zuidwest, West-midden en VU-kwartier</meta:user-defined>
    <meta:user-defined meta:name="OVERHEIDop.datumEindeReactietermijn">2025-01-23</meta:user-defined>
    <meta:user-defined meta:name="OVERHEIDop.terinzageleggingBG">https://www.amsterdam.nl/afval-hergebruik/ondergrondse-afvalcontainers/zuid/?vkurl=containerszui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08</meta:user-defined>
    <meta:user-defined meta:name="OVERHEIDop.GmbID/DC.identifier">gmb-2024-519108</meta:user-defined>
    <meta:user-defined meta:name="OVERHEIDop.versieInformatie"/>
  </office:meta>
</office:document-meta>
</file>