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ier airco-units ‘De Toekomst’, Toekomstkade 2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12/2024, plaatsen vier airco-units ‘De Toekomst’, Toekomstkade 2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1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ier airco-units ‘De Toekomst’, Toekomstkade 2, Scheemd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07</meta:user-defined>
    <meta:user-defined meta:name="OVERHEIDop.GmbID/DC.identifier">gmb-2024-519107</meta:user-defined>
    <meta:user-defined meta:name="OVERHEIDop.versieInformatie"/>
  </office:meta>
</office:document-meta>
</file>