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eyweg 1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batterij op het parkeerterrein van Hockey Club Wateringseveld ten behoeve van opslag elektriciteit zonnepanelen</text:p>
            <text:p text:style-name="common-al"/>
            <text:p text:style-name="common-al">Ons kenmerk: VTH2024-165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yweg 1630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910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0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0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502</meta:user-defined>
    <meta:user-defined meta:name="DCTERMS.abstract">het plaatsen van een batterij op het parkeerterrein van Hockey Club Wateringseveld ten behoeve van opslag elektriciteit zonnepanelen</meta:user-defined>
    <dc:language>nl</dc:language>
    <meta:user-defined meta:name="OVERHEIDop.locatietype/OVERHEIDop.gebiedsmarkering">Vlak</meta:user-defined>
    <meta:user-defined meta:name="DC.title">Omgevingsvergunning - Aangevraagd, Leyweg 1630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100</meta:user-defined>
    <meta:user-defined meta:name="OVERHEIDop.GmbID/DC.identifier">gmb-2024-519100</meta:user-defined>
    <meta:user-defined meta:name="OVERHEIDop.versieInformatie"/>
  </office:meta>
</office:document-meta>
</file>