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twee-onder-een kapwoning, Pastorielanden (kavel 19 en 20) IJhorst, Staphorst C 4295, Staphorst C 4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5-112024</text:span>
          </text:p>
            <text:p text:style-name="common-al">
            <text:span text:style-name="nadrukvet">Locatie:</text:span> Pastorielanden (kavel 19 en 20) IJhorst, Staphorst C 4295 , Staphorst C 4296</text:p>
            <text:p text:style-name="common-al">
            <text:span text:style-name="nadrukvet">Zaakomschrijving:</text:span> Het bouwen van een twee-onder-een kapwoning</text:p>
            <text:p text:style-name="common-al">
            <text:span text:style-name="nadrukvet">Zaaknummer:</text:span> Z/STH24/0213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3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909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9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9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STH24/021395</meta:user-defined>
    <meta:user-defined meta:name="DCTERMS.abstract">Het bouwen van een twee-onder-een 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ouwen van een twee-onder-een kapwoning, Pastorielanden (kavel 19 en 20) IJhorst, Staphorst C 4295, Staphorst C 4296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9099</meta:user-defined>
    <meta:user-defined meta:name="OVERHEIDop.GmbID/DC.identifier">gmb-2024-519099</meta:user-defined>
    <meta:user-defined meta:name="OVERHEIDop.versieInformatie"/>
  </office:meta>
</office:document-meta>
</file>