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graafwerkzaamheden t.b.v. slopen boerderij, Oostereinde 24, 9675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12/2024, uitvoeren graafwerkzaamheden t.b.v. slopen boerderij, Oostereinde 24, 9675 T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09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graafwerkzaamheden t.b.v. slopen boerderij, Oostereinde 24, 9675 TA Winscho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98</meta:user-defined>
    <meta:user-defined meta:name="OVERHEIDop.GmbID/DC.identifier">gmb-2024-519098</meta:user-defined>
    <meta:user-defined meta:name="OVERHEIDop.versieInformatie"/>
  </office:meta>
</office:document-meta>
</file>