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last-al">In de bekendmaking van 9 december 2024 is per abuis een verkeerde huisnummer opgenomen met betrekking tot het kappen van bomen in de Veldstraat in Ulft. In de bekendmaking staat t.h.v. Veldstraat 29A in Ulft in plaats van Veldstraat 31B in Ul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1909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9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9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ectificatie</meta:user-defined>
    <meta:user-defined meta:name="DCTERMS.W3CDTF/DCTERMS.available">2024-12-11</meta:user-defined>
    <meta:user-defined meta:name="DCTERMS.W3CDTF/OVERHEIDop.jaargang">2024</meta:user-defined>
    <meta:user-defined meta:name="OVERHEIDop.publicationIssue">519094</meta:user-defined>
    <meta:user-defined meta:name="OVERHEIDop.GmbID/DC.identifier">gmb-2024-519094</meta:user-defined>
    <meta:user-defined meta:name="OVERHEIDop.versieInformatie"/>
  </office:meta>
</office:document-meta>
</file>