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Bavel, Schoutenlaan 75 4854AV Bavel</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6494</text:p>
            <text:p text:style-name="common-al">
            <text:span text:style-name="nadrukvet">Verzenddatum besluit: 30 januari 2024</text:span>
          </text:p>
            <text:p text:style-name="common-al">
            <text:span text:style-name="nadrukvet">Locatie:</text:span> Schoutenlaan 75 4854AV Bavel</text:p>
            <text:p text:style-name="common-al">
            <text:span text:style-name="nadrukvet">Omschrijving:</text:span> Carnaval in Bavel</text:p>
            <text:p text:style-name="common-al">
            <text:span text:style-name="nadrukvet">Periode:</text:span>08 februari 2024 van 19:11 uur tot 23:00 uur.</text:p>
            <text:p text:style-name="common-al">                      09 februari 2024 van 12:00 uur tot 23:00 uur.</text:p>
            <text:p text:style-name="common-al">                     10 februari 2024 van 12:00 uur tot 23:00 uur.</text:p>
            <text:p text:style-name="common-al">                     11 februari 2024 van 10:11 uur tot 23:00 uur.</text:p>
            <text:p text:style-name="common-al">                      12 februari 2024 van 11:11 uur tot 23:00 uur.</text:p>
            <text:p text:style-name="common-al">                    13 februari 2024 van 12:00 uur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0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6494</meta:user-defined>
    <meta:user-defined meta:name="DCTERMS.abstract">Carnaval in Bavel</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in Bavel, Schoutenlaan 75 4854AV Bavel</meta:user-defined>
    <meta:user-defined meta:name="DCTERMS.W3CDTF/DCTERMS.available">2024-02-01</meta:user-defined>
    <meta:user-defined meta:name="DCTERMS.W3CDTF/OVERHEIDop.jaargang">2024</meta:user-defined>
    <meta:user-defined meta:name="OVERHEIDop.publicationIssue">51909</meta:user-defined>
    <meta:user-defined meta:name="OVERHEIDop.GmbID/DC.identifier">gmb-2024-51909</meta:user-defined>
    <meta:user-defined meta:name="OVERHEIDop.versieInformatie"/>
  </office:meta>
</office:document-meta>
</file>