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plaatsen van een dakkapel aan Laurierhaag 8 5091D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en het plaatsen van een dakkapel aan Laurierhaag 8 5091DG Oost West en Middelbeers. Het kenmerk van de gemeente voor deze zaak is 08236130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90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1300</meta:user-defined>
    <meta:user-defined meta:name="DCTERMS.abstract">verbouwen van een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en het plaatsen van een dakkapel aan Laurierhaag 8 5091DG Oost West en Middelbeer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89</meta:user-defined>
    <meta:user-defined meta:name="OVERHEIDop.GmbID/DC.identifier">gmb-2024-519089</meta:user-defined>
    <meta:user-defined meta:name="OVERHEIDop.versieInformatie"/>
  </office:meta>
</office:document-meta>
</file>