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ASML Wielerweekend Omloop der Kempen door gemeente Veldhoven op 17 en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0-2024 een aanvraag evenement ontvangen.</text:p>
            <text:p text:style-name="common-al">Het betreft een aanvraag van een wielerroute door gemeente Veldhoven met omschrijving organiseren van ASML wielerweekend Omloop der Kempen op 17 en 18 mei 2025.</text:p>
            <text:p text:style-name="common-al">De zaak is geregistreerd onder nummer VHZ2024-018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90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1820</meta:user-defined>
    <meta:user-defined meta:name="DCTERMS.abstract">organiseren van ASML wielerweekend Omloop der Kempen op 17 en 18 mei 2025</meta:user-defined>
    <dc:language>nl</dc:language>
    <meta:user-defined meta:name="OVERHEIDop.locatietype/OVERHEIDop.gebiedsmarkering">Punt</meta:user-defined>
    <meta:user-defined meta:name="DC.title">Ingediende aanvraag evenement ASML Wielerweekend Omloop der Kempen door gemeente Veldhoven op 17 en 18 mei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87</meta:user-defined>
    <meta:user-defined meta:name="OVERHEIDop.GmbID/DC.identifier">gmb-2024-519087</meta:user-defined>
    <meta:user-defined meta:name="OVERHEIDop.versieInformatie"/>
  </office:meta>
</office:document-meta>
</file>